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016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variant="small-caps" fo:font-weight="bold" style:font-weight-asian="bold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-complex="Arial2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-complex="Arial2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name-complex="Arial2" style:font-size-complex="8pt"/>
    </style:style>
    <style:style style:name="P9" style:family="paragraph" style:parent-style-name="Standard"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8.001cm" style:type="center"/>
          <style:tab-stop style:position="9.446cm"/>
          <style:tab-stop style:position="16.002cm" style:type="right"/>
        </style:tab-stops>
      </style:paragraph-properties>
      <style:text-properties fo:font-weight="bold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0000"/>
    </style:style>
    <style:style style:name="P16" style:family="paragraph" style:parent-style-name="Standard">
      <style:paragraph-properties fo:text-align="justify" style:justify-single-word="false"/>
      <style:text-properties style:font-size-complex="11pt"/>
    </style:style>
    <style:style style:name="P17" style:family="paragraph" style:parent-style-name="Standard">
      <style:paragraph-properties>
        <style:tab-stops>
          <style:tab-stop style:position="8.001cm" style:type="center"/>
          <style:tab-stop style:position="9.446cm"/>
          <style:tab-stop style:position="16.002cm" style:type="right"/>
        </style:tab-stops>
      </style:paragraph-properties>
    </style:style>
    <style:style style:name="P18" style:family="paragraph" style:parent-style-name="Standard" style:master-page-name="First_20_Page">
      <style:paragraph-properties fo:text-align="justify" style:justify-single-word="false" style:page-number="auto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21" style:family="paragraph" style:parent-style-name="Standard" style:master-page-name="Converted2">
      <style:paragraph-properties fo:text-align="center" style:justify-single-word="false" style:page-number="auto"/>
    </style:style>
    <style:style style:name="P22" style:family="paragraph" style:parent-style-name="Default">
      <style:paragraph-properties fo:text-align="center" style:justify-single-word="false"/>
    </style:style>
    <style:style style:name="P23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Odsek_20_zoznamu1" style:list-style-name="WWNum1">
      <style:paragraph-properties fo:text-align="justify" style:justify-single-word="false"/>
    </style:style>
    <style:style style:name="P26" style:family="paragraph" style:parent-style-name="Odsek_20_zoznamu1">
      <style:paragraph-properties fo:text-align="justify" style:justify-single-word="false"/>
      <style:text-properties style:font-name="Arial1" fo:font-size="11pt" style:letter-kerning="true" style:font-size-asian="11pt" style:font-name-complex="Arial2" style:font-size-complex="11pt" style:font-weight-complex="bold"/>
    </style:style>
    <style:style style:name="P27" style:family="paragraph" style:parent-style-name="Odsek_20_zoznamu1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Odsek_20_zoznamu1">
      <style:paragraph-properties fo:margin-left="1.27cm" fo:margin-right="0cm" fo:text-align="justify" style:justify-single-word="false" fo:text-indent="0cm" style:auto-text-indent="false"/>
      <style:text-properties style:font-name="Arial1" fo:font-size="11pt" style:letter-kerning="true" style:font-size-asian="11pt" style:font-name-complex="Arial2" style:font-size-complex="11pt" style:font-weight-complex="bold"/>
    </style:style>
    <style:style style:name="P29" style:family="paragraph" style:parent-style-name="List_20_Paragraph">
      <style:paragraph-properties fo:margin-left="0cm" fo:margin-right="0cm" fo:text-indent="0cm" style:auto-text-indent="false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List_20_Paragraph">
      <style:paragraph-properties fo:margin-left="0cm" fo:margin-right="0cm" fo:text-indent="0cm" style:auto-text-indent="false">
        <style:tab-stops>
          <style:tab-stop style:position="4.366cm"/>
          <style:tab-stop style:position="8.001cm" style:type="center"/>
        </style:tab-stops>
      </style:paragraph-properties>
    </style:style>
    <style:style style:name="T1" style:family="text">
      <style:text-properties fo:background-color="#ffff00" style:font-name-complex="Arial2" style:font-size-complex="10pt"/>
    </style:style>
    <style:style style:name="T2" style:family="text">
      <style:text-properties fo:background-color="#ffff00" style:font-size-complex="10pt"/>
    </style:style>
    <style:style style:name="T3" style:family="text">
      <style:text-properties fo:text-transform="uppercase" fo:font-size="12pt" style:text-underline-style="solid" style:text-underline-width="auto" style:text-underline-color="font-color" fo:background-color="#ffff00" style:font-size-asian="12pt" style:font-name-complex="Arial2"/>
    </style:style>
    <style:style style:name="T4" style:family="text">
      <style:text-properties fo:text-transform="uppercase" fo:font-weight="bold" style:font-weight-asian="bold" style:font-name-complex="Arial2" style:font-size-complex="10pt"/>
    </style:style>
    <style:style style:name="T5" style:family="text">
      <style:text-properties style:font-name-complex="Arial2"/>
    </style:style>
    <style:style style:name="T6" style:family="text">
      <style:text-properties style:font-name-complex="Arial2" style:font-size-complex="10pt"/>
    </style:style>
    <style:style style:name="T7" style:family="text">
      <style:text-properties style:font-name-complex="Arial2" style:font-size-complex="11pt"/>
    </style:style>
    <style:style style:name="T8" style:family="text">
      <style:text-properties style:font-name-complex="Arial2" style:font-size-complex="11pt" style:font-weight-complex="bold"/>
    </style:style>
    <style:style style:name="T9" style:family="text">
      <style:text-properties style:text-underline-style="solid" style:text-underline-width="auto" style:text-underline-color="font-color" fo:background-color="#ffff00" style:font-name-complex="Arial2" style:font-size-complex="10pt"/>
    </style:style>
    <style:style style:name="T10" style:family="text">
      <style:text-properties style:text-underline-style="solid" style:text-underline-width="auto" style:text-underline-color="font-color" fo:font-weight="bold" fo:background-color="#ffff00" style:font-weight-asian="bold" style:font-name-complex="Arial2" style:font-size-complex="10pt"/>
    </style:style>
    <style:style style:name="T11" style:family="text">
      <style:text-properties style:text-underline-style="solid" style:text-underline-width="auto" style:text-underline-color="font-color" style:font-name-complex="Arial2" style:font-size-complex="10pt"/>
    </style:style>
    <style:style style:name="T12" style:family="text">
      <style:text-properties style:text-underline-style="solid" style:text-underline-width="auto" style:text-underline-color="font-color" style:font-size-complex="11pt"/>
    </style:style>
    <style:style style:name="T13" style:family="text">
      <style:text-properties fo:font-size="9pt" fo:font-weight="bold" fo:background-color="#ffff00" style:font-size-asian="9pt" style:font-weight-asian="bold" style:font-name-complex="Arial2" style:font-size-complex="9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Arial2" style:font-size-complex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size-complex="11pt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size-complex="11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variant="small-caps" fo:font-weight="bold" style:font-weight-asian="bold" style:font-name-complex="Arial2" style:font-size-complex="10pt"/>
    </style:style>
    <style:style style:name="T25" style:family="text">
      <style:text-properties fo:font-variant="small-caps" style:font-name="Times New Roman" fo:font-size="12pt" fo:font-weight="bold" style:font-size-asian="12pt" style:font-weight-asian="bold"/>
    </style:style>
    <style:style style:name="T26" style:family="text">
      <style:text-properties fo:font-size="8pt" style:font-size-asian="8pt" style:font-name-complex="Arial2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1" style:family="text">
      <style:text-properties style:font-name="Times New Roman" fo:font-size="14pt" fo:font-weight="bold" style:font-size-asian="14pt" style:font-weight-asian="bold" style:font-size-complex="14pt"/>
    </style:style>
    <style:style style:name="T32" style:family="text">
      <style:text-properties style:font-name="Times New Roman" fo:font-size="12pt" style:font-size-asian="12pt"/>
    </style:style>
    <style:style style:name="T33" style:family="text">
      <style:text-properties style:font-name="Times New Roman" fo:font-size="12pt" fo:font-weight="bold" style:font-size-asian="12pt" style:font-weight-asian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 fo:font-size="14pt" style:font-size-asian="14pt" style:language-asian="sk" style:country-asian="SK" style:font-size-complex="14pt"/>
    </style:style>
    <style:style style:name="T37" style:family="text">
      <style:text-properties fo:color="#000000" style:font-name-complex="Arial2" style:font-size-complex="11pt"/>
    </style:style>
    <style:style style:name="T38" style:family="text">
      <style:text-properties style:font-name="Arial1" fo:font-size="11pt" style:letter-kerning="true" style:font-size-asian="11pt" style:font-name-complex="Arial2" style:font-size-complex="11pt" style:font-weight-complex="bold"/>
    </style:style>
    <style:style style:name="T39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Návrh RÁMCOVEJ DOHODY: </text:span><text:span text:style-name="T13">Uchádzač predloží tento záväzný návrh Rámcovej dohoody na poskytnutie služieb (doplnený o údaje IBA v hlavičke zmluvy – časť Poskytovateľ a <text:s/>podpísaný štatutárnym orgánom) v rámci svojej ponuky. Ak uchádzač splní stanovené podmienky účasti, bude vyzvaný na podpísanie Zmluvy na poskytnutie služieb <text:s/>v potrebnom počte rovnopisov.</text:span></text:p>
      <text:p text:style-name="P22"><text:span text:style-name="T21">Rámcová dohoda na poskytnutie služby:</text:span></text:p>
      <text:p text:style-name="P22"><text:span text:style-name="T21">Úradné skúšky UTZ <text:s/>zdvíhacích, tlakových a plynových zariadení </text:span></text:p>
      <text:p text:style-name="P22"><text:span text:style-name="T21">č. ....................... /2017</text:span></text:p>
      <text:p text:style-name="P4"><text:span text:style-name="T23">uzatvorená v zmysle zákona č. 513/1991 Zb. Obchodný zákonník a § 56 zákona č. 343/20015 Z.z. o verejnom obstarávaní a o zmene a doplnení niektorých zákonov v platnom znení<text:line-break/></text:span><text:span text:style-name="T15">(ďalej len „Dohoda“)</text:span></text:p>
      <text:p text:style-name="P23"/>
      <text:p text:style-name="Standard"><text:span text:style-name="T4">zmluvné strany</text:span></text:p>
      <text:p text:style-name="P5"/>
      <text:p text:style-name="P1"><text:span text:style-name="T9">Poskytovateľ:<text:tab/></text:span><text:span text:style-name="T10"> </text:span></text:p>
      <text:p text:style-name="P1"><text:span text:style-name="T1">Názov firmy :<text:tab/><text:tab/></text:span></text:p>
      <text:p text:style-name="P1"><text:span text:style-name="T1">Sídlo:<text:tab/><text:tab/><text:tab/></text:span></text:p>
      <text:p text:style-name="Standard"><text:span text:style-name="T1">Spoločnosť registrovaná :<text:tab/><text:tab/></text:span></text:p>
      <text:p text:style-name="P1"><text:span text:style-name="T1">V zastúpení :<text:tab/><text:tab/> </text:span></text:p>
      <text:p text:style-name="P1"><text:span text:style-name="T1">Kontaktná osoba <text:s/>: <text:s/></text:span></text:p>
      <text:p text:style-name="P1"><text:span text:style-name="T1">IČO:<text:tab/><text:tab/><text:tab/></text:span></text:p>
      <text:p text:style-name="P1"><text:span text:style-name="T1">IČ DPH:<text:tab/><text:tab/></text:span></text:p>
      <text:p text:style-name="P1"><text:span text:style-name="T1">Bankové spojenie:<text:tab/></text:span></text:p>
      <text:p text:style-name="P1"><text:span text:style-name="T1">č. účtu:<text:tab/><text:tab/></text:span></text:p>
      <text:p text:style-name="Standard"><text:span text:style-name="T2">IBAN :<text:tab/><text:tab/><text:tab/></text:span></text:p>
      <text:p text:style-name="Standard"><text:span text:style-name="T2">BIC : <text:tab/><text:tab/><text:tab/></text:span></text:p>
      <text:p text:style-name="P1"><text:span text:style-name="T1">Telefón / Fax:<text:tab/><text:tab/></text:span></text:p>
      <text:p text:style-name="P1"><text:span text:style-name="T1">Email:<text:tab/><text:tab/><text:tab/></text:span></text:p>
      <text:p text:style-name="P1"><text:span text:style-name="T1">Internetová adresa:<text:tab/></text:span></text:p>
      <text:p text:style-name="P1"><text:span text:style-name="T1">(ďalej len Dodávateľ)</text:span></text:p>
      <text:p text:style-name="P8"/>
      <text:p text:style-name="P1"><text:span text:style-name="T6">a</text:span></text:p>
      <text:p text:style-name="P8"/>
      <text:p text:style-name="P1"><text:span text:style-name="T11">Objednávateľ: </text:span></text:p>
      <text:p text:style-name="Standard"><text:span text:style-name="T6">Názov firmy: <text:s text:c="13"/><text:tab/></text:span><text:span text:style-name="T16">Dopravný podnik mesta Košice, akciová spoločnosť</text:span><text:span text:style-name="T6"> </text:span></text:p>
      <text:p text:style-name="Standard"><text:span text:style-name="T6">So sídlom: <text:s/><text:tab/><text:tab/>Bardejovská 6, 043 29 <text:s/>Košice <text:s text:c="17"/></text:span></text:p>
      <text:p text:style-name="Standard"><text:span text:style-name="T6">Spoločnosť registrovaná: <text:s/>OS Košice I, oddiel Sa, vložka číslo 559/V <text:s text:c="6"/></text:span></text:p>
      <text:p text:style-name="P1"><text:span text:style-name="T6">V zastúpení :<text:tab/><text:tab/>Ing. Richard Majza, MBA, predseda predstavenstva a generálny riaditeľ</text:span></text:p>
      <text:p text:style-name="P2"><text:span text:style-name="T6"><text:s text:c="35"/>Ing. Juraj Krempaský, člen predstavenstva </text:span></text:p>
      <text:p text:style-name="Standard"><text:span text:style-name="T6">IČO: <text:s text:c="2"/><text:tab/><text:tab/> <text:s text:c="10"/><text:tab/>31 701 914 <text:s text:c="28"/></text:span></text:p>
      <text:p text:style-name="Standard"><text:span text:style-name="T6">IČ DPH: <text:s text:c="21"/>SK 2020488206</text:span></text:p>
      <text:p text:style-name="Standard"><text:span text:style-name="T6">Bankové spojenie: <text:s/><text:tab/>UniCredit Bank Czech Republic and Slovakia, a.s. <text:s text:c="7"/></text:span></text:p>
      <text:p text:style-name="Standard"><text:span text:style-name="T6">Číslo účtu: <text:s text:c="9"/><text:tab/>6610186006/1111 <text:s/></text:span></text:p>
      <text:p text:style-name="Standard"><text:span text:style-name="T6">IBAN :<text:tab/><text:tab/><text:tab/>SK 3611110000006610186006</text:span></text:p>
      <text:p text:style-name="Standard"><text:span text:style-name="T6">BIC/SWIFT :<text:tab/><text:tab/>UNCRSKBX</text:span></text:p>
      <text:p text:style-name="P2"><text:span text:style-name="T6">Osoba zodpovedná za plnenie zmluvy : <text:s/>Ing. Ondrej Turis, <text:s/>Ing. Andrej Kovalčík <text:s text:c="38"/></text:span></text:p>
      <text:p text:style-name="Standard"><text:span text:style-name="T6">Telefón/Fax : <text:s text:c="12"/><text:tab/>+421 905 640 060, <text:s text:c="9"/>+421 905 789 445</text:span></text:p>
      <text:p text:style-name="Standard"><text:span text:style-name="T6">E-mail :<text:tab/><text:tab/></text:span><text:a xlink:type="simple" xlink:href="mailto:ondrej.turis@dpmk.sk"><text:span text:style-name="T6">ondrej.turis@dpmk.sk</text:span></text:a><text:span text:style-name="T6"> , </text:span><text:a xlink:type="simple" xlink:href="mailto:andrej.kovalcik@dpmk.sk"><text:span text:style-name="T6">andrej.kovalcik@dpmk.sk</text:span></text:a><text:span text:style-name="T6">, </text:span></text:p>
      <text:p text:style-name="Standard"><text:span text:style-name="T6">Internetová adresa :<text:tab/>www.dpmk.sk</text:span></text:p>
      <text:p text:style-name="P1"><text:span text:style-name="T6">(ďalej len Objednávateľ)</text:span></text:p>
      <text:p text:style-name="P9"/>
      <text:p text:style-name="Standard">(ďalej spoločne tiež len „<text:span text:style-name="T28">Zmluvné strany</text:span>“ alebo jednotlivo „<text:span text:style-name="T28">Zmluvná strana</text:span>“)</text:p>
      <text:p text:style-name="Standard"/>
      <text:p text:style-name="P4"><text:span text:style-name="T17">I.</text:span></text:p>
      <text:p text:style-name="P4"><text:span text:style-name="T17">Preambula</text:span></text:p>
      <text:p text:style-name="P6"/>
      <text:p text:style-name="Footer"><text:span text:style-name="T8">Táto Dohoda sa uzatvára na základe výsledku prieskumu trhu vyhodnoteného dňa .........................2017. </text:span></text:p>
      <text:p text:style-name="P21"><text:span text:style-name="T23"><text:s/></text:span></text:p>
      <text:p text:style-name="P4"><text:span text:style-name="T17">II.</text:span></text:p>
      <text:p text:style-name="P4"><text:span text:style-name="T17">Predmet Zmluvy</text:span></text:p>
      <text:p text:style-name="P27"><text:span text:style-name="T19">2.1. </text:span><text:span text:style-name="T38">Touto Zmluvou sa Dodávateľ zaväzuje na vlastné náklady a na svoje nebezpečenstvo vykonávať Úradné skúšky a overenie odbornej spôsobilosti organizácie Určených technických zariadení - zdvíhacích, tlakových a plynových v zmysle Zákona č. 513/2009 Z.z. v platnom znení a Vyhlášky č. 205/2010 Z.z. v platnom znení. </text:span></text:p>
      <text:p text:style-name="P27"><text:span text:style-name="T38">Objednávateľ požaduje:</text:span></text:p>
      <text:list xml:id="list8191128829129568490" text:style-name="WWNum1">
        <text:list-item>
          <text:p text:style-name="P25"><text:span text:style-name="T38">Vykonávanie úradných skúšok UTZ zdvíhacích, plynových a tlakových v zmysle Zákona o dráhach č. 513/2009 Z.z. v platnom znení podľa § 16 ods. 1 a 3, § 103 ods. 2 písmeno i a Vyhlášky č. 205/2010 Z.z. v platnom znení o určených technických zariadeniach podľa § 5 a § 6. </text:span></text:p>
        </text:list-item>
        <text:list-item>
          <text:p text:style-name="P25"><text:span text:style-name="T38">Vykonávanie overenia odbornej spôsobilosti organizácie na UTZ zdvíhacích, plynových a tlakových v zmysle Zákona o dráhach č. 513/2009 Z.z. v platnom znení podľa § 17 ods. 2 a 3, § 103 ods. 2 písmeno i a Vyhlášky č. 205/2010 Z.z. v platnom znení o určených technických zariadeniach podľa § 20.</text:span></text:p>
        </text:list-item>
      </text:list>
      <text:p text:style-name="P26"/>
      <text:p text:style-name="P27"><text:span text:style-name="T38">2.2 Táto Zmluva má charakter rámcovej dohody.</text:span><text:bookmark text:name="_GoBack"/></text:p>
      <text:p text:style-name="P28"/>
      <text:p text:style-name="P28"/>
      <text:p text:style-name="P4"><text:span text:style-name="T17">III.</text:span></text:p>
      <text:p text:style-name="P4"><text:span text:style-name="T17">Miesto a čas plnenia</text:span></text:p>
      <text:p text:style-name="P3"><text:span text:style-name="T5">3.1. Plnenie bude prebiehať v objektoch a priestoroch u Objednávateľa, <text:s/>umiestnených v meste sídla objednávateľa (Košice) – konkrétne na uliciach Bardejovská 6, Hornádska 10 a Železiarenská 45.</text:span></text:p>
      <text:p text:style-name="P1">3.2. <text:span text:style-name="T5">Úradné skúšky zdvíhacích, tlakových a plynových zariadení budú vykonávané v prípade potreby na základe čiastkových objednávok Objednávateľa (odoslaných mailom) na zmluvou dohodnuté plnenie počas <text:s/>obdobia 24 mesiacov.</text:span></text:p>
      <text:p text:style-name="P7"/>
      <text:p text:style-name="P12"/>
      <text:p text:style-name="P4"><text:span text:style-name="T15">Článok IV.</text:span></text:p>
      <text:p text:style-name="P4"><text:span text:style-name="T15">Vykonávanie úradných skúšok UTZ (určených technických zariadení) </text:span></text:p>
      <text:p text:style-name="P30"><text:span text:style-name="T37">4.1. Objednávateľ požaduje od Dodávateľa dodržanie intervalov Úradných skúšok a vykonanie predpísaných úkonov v rámci nich. </text:span></text:p>
      <text:p text:style-name="P30"><text:span text:style-name="T37">4.2 Súpis <text:s/>UTZ </text:span><text:span text:style-name="T35">zdvíhacích, plynových a tlakových </text:span><text:span text:style-name="T37">zariadení </text:span>a predpokladaný maximálny počet výkonov na týchto <text:s/>zariadeniach počas trvania Dohody je uvedený v Prílohe č.1 tejto Dohody.</text:p>
      <text:p text:style-name="P30"><text:span text:style-name="T37">4.3. Dodávateľ je povinný zabezpečiť poskytovanie služby iba odborne spôsobilými osobami na výkon dojednanej služby .</text:span></text:p>
      <text:p text:style-name="P30"><text:span text:style-name="T35">4.4. Dodávateľ vykoná úradné skúšky a overenie spôsobilosti organizácie objednávateľovi vždy najskôr 30 dní pred ukončením platnosti poslednej úradnej skúšky alebo overenia spôsobilosti organizácie a najneskôr v posledný deň platnosti poslednej úradnej skúšky alebo overenia spôsobilosti organizácie.</text:span></text:p>
      <text:p text:style-name="P30"><text:span text:style-name="T35">4.5. </text:span>Sprístupnenie zariadení a vykonanie skúšok sa uskutoční počas prevádzky, <text:s/>s odstávkou jednotlivých zariadení v mieste prevádzkovateľa.</text:p>
      <text:p text:style-name="P30">4.6. <text:span text:style-name="T35">V prípade vyradenia <text:s/>alebo odstavenia zariadenia z prevádzky, ktorý je predmetom špecifikácie zákazky, bude dohodnutá cena v zmluve automaticky znížená o cenu za výkon na danom zariadení.</text:span></text:p>
      <text:p text:style-name="P30"><text:span text:style-name="T35">4.7. Dodávateľ sa zaväzuje pri vykonávaní predmetu zmluvy dodržiavať platné všeobecne záväzné predpisy v oblasti Bezpečnosti a ochrany zdravia pri práci a Ochrany pred vznikom požiaru.</text:span></text:p>
      <text:p text:style-name="P31"/>
      <text:p text:style-name="P31"/>
      <text:p text:style-name="P31"/>
      <text:p text:style-name="P31"/>
      <text:p text:style-name="P31"/>
      <text:p text:style-name="P32"><text:span text:style-name="T15"><text:s text:c="3"/>Článok V.</text:span></text:p>
      <text:p text:style-name="P33"><text:soft-page-break/><text:span text:style-name="T15"><text:tab/><text:tab/>Cena za poskytnutú službu</text:span></text:p>
      <text:p text:style-name="P29"/>
      <text:p text:style-name="P30">5.1. Cena poskytnutých služieb bola určená na základe výsledku prieskumu trhu zo dňa .................... 2017 a tvorí ako Príloha č.1 neoddeliteľnú súčasť tejto Rámcovej dohody.</text:p>
      <text:p text:style-name="P30">5.2 V cene je zahrnuté: vykonanie úradnej skúšky, overenie spôsobilosti organizácie, vystavenie protokolu o vykonaní úradnej skúšky, vystavenie protokolu <text:s/>o overení spôsobilosti organizácie, náklady dodávateľa na dopravu k miestu výkonu a náklady spojené s výkonom.</text:p>
      <text:p text:style-name="P30">5.3 Cena poskytnutých služieb platí počas celého obdobia, na ktoré je Dohoda <text:s/>uzatvorená a je nemenná.</text:p>
      <text:p text:style-name="P20"><text:span text:style-name="T15">Článok VI.</text:span></text:p>
      <text:p text:style-name="P20"><text:span text:style-name="T15">Fakturácia</text:span></text:p>
      <text:p text:style-name="P1">6.1. Faktúra musí obsahovať všetky náležitosti stanovené platnými právnymi predpismi, inak je Objednávateľ oprávnený faktúru v lehote splatnosti vrátiť Poskytovateľovi na prepracovanie. Lehota splatnosti faktúry začne v takom prípade plynúť odo dňa doručenia opravenej faktúry Objednávateľovi. </text:p>
      <text:p text:style-name="P1">6.2. Zálohy nebudú poskytované.</text:p>
      <text:p text:style-name="P11">6.3<text:span text:style-name="T7">. </text:span>Platba za služby bude realizovaná na základe fakturácie zo strany zhotoviteľa, po dodaní príslušnej dokumentácie o vykonaní služby, so splatnosťou 45 dní odo dňa vystavenia daňového dokladu – faktúry. Fakturácia bude vykonávaná za ucelený mesiac.</text:p>
      <text:p text:style-name="P1">6.4. Neoddeliteľnou súčasťou faktúry je kópia objednávky zaslaná Objednávateľom. </text:p>
      <text:p text:style-name="P1"/>
      <text:p text:style-name="P4"><text:span text:style-name="T15">Článok VII. </text:span></text:p>
      <text:p text:style-name="P4"><text:span text:style-name="T15">Sankcie</text:span></text:p>
      <text:p text:style-name="P1">7.1. Za každý deň omeškania platby faktúr zo strany Objednávateľa je Dodávateľ oprávnený formou faktúry vyúčtovať zmluvnú pokutu vo výške 0,025% sumy faktúry za každý deň omeškania po termíne splatnosti.</text:p>
      <text:p text:style-name="P1">7.2. Za neplnenie povinností, resp. omeškanie dodanej služby zo strany Dodávateľa <text:s/>je Objednávateľ oprávnený formou faktúry vyúčtovať zmluvnú pokutu vo výške 0,025% sumy podľa cenníka služieb, ktoré mali byť vykonané, <text:s/>za každý deň omeškania po termíne dodania služby.</text:p>
      <text:p text:style-name="P13"/>
      <text:p text:style-name="P4"><text:span text:style-name="T15">Článok VIII.</text:span></text:p>
      <text:p text:style-name="P4"><text:span text:style-name="T15">Trvanie zmluvy</text:span></text:p>
      <text:p text:style-name="P1">8.1. Rámcová dohoda sa uzatvára <text:span text:style-name="T15">na dobu 24 mesiacov</text:span> od podpísania Dohody, <text:span text:style-name="T15">resp. do vyčerpania limitu ......................... € bez DPH,</text:span> podľa toho, čo nastane skôr.<text:span text:style-name="T39"> </text:span>Táto Dohoda zaniká uplynutím doby 24 mesiacov od podpísania Dohody, vyčerpaním limitu, <text:s/>odstúpením od Dohody, <text:s/>alebo výpoveďou.</text:p>
      <text:p text:style-name="P1"/>
      <text:p text:style-name="P1">8.2. Dohodu môže vypovedať každá so zmluvných strán bez udania dôvodu. Výpovedná lehota je tri mesiace. Výpovedná lehota začne plynúť prvým dňom mesiaca nasledujúceho po doručení písomnej výpovede druhej zmluvnej strane.</text:p>
      <text:p text:style-name="Standard"/>
      <text:p text:style-name="P11"><text:span text:style-name="T7">8.3. </text:span>Ktorákoľvek zmluvná strana môže túto Dohodu ukončiť okamžite, <text:s/>písomným odstúpením doručeným druhej zmluvnej strane, <text:s/>z dôvodu závažného porušenia povinností vyplývajúcich z tejto zmluvy druhou zmluvnou stranou. Odstúpenie je účinné dňom jeho doručenia. </text:p>
      <text:p text:style-name="P11"/>
      <text:p text:style-name="P4"><text:span text:style-name="T15">Článok IX.</text:span></text:p>
      <text:p text:style-name="P1"><text:span text:style-name="T15"><text:s text:c="58"/>Záverečné ustanovenia</text:span></text:p>
      <text:p text:style-name="P1"/>
      <text:p text:style-name="P1">9.1. Táto Dohoda nadobúda platnosť dňom podpisu oboma Zmluvnými stranami, účinnosť nadobúda dňom nasledujúcim po dni jej zverejnenia na webovej stránke Objednávateľa. </text:p>
      <text:p text:style-name="P1"/>
      <text:p text:style-name="P1">9.2. Zmeny a doplnenia tejto Dohody je možno prijímať iba vo forme písomných dodatkov k tejto Dohode podpísaných oboma zmluvnými stranami, ak v tejto Dohode nie je dohodnuté inak.</text:p>
      <text:p text:style-name="P1"/>
      <text:p text:style-name="P1"><text:soft-page-break/>9.3 Rámcová dohoda sa vyhotovuje v troch /3/ exemplároch, z ktorých každý má platnosť originálu. Objednávateľ obdrží dve vyhotovenia zmluvy a Dodávateľ jedno vyhotovenie zmluvy. </text:p>
      <text:p text:style-name="P15"/>
      <text:p text:style-name="P1">9.4. Na vzťahy touto Dohodou neupravené sa vzťahujú ustanovenia zákona č.513/1991 Z.z. Obchodný zákonník v znení neskorších predpisov.</text:p>
      <text:p text:style-name="P1"/>
      <text:p text:style-name="P1">9.5. Zmluvné strany prehlasujú, že túto Dohodu neuzavreli v tiesni, ani za nápadne nevýhodných podmienok, a že táto Dohoda vyjadruje ich skutočnú a slobodnú vôľu. Zmluvné strany obsah Dohody na dôkaz svojho súhlasu potvrdzujú svojím podpisom. </text:p>
      <text:p text:style-name="P1"/>
      <text:p text:style-name="P1"/>
      <text:p text:style-name="P1"><text:span text:style-name="T22">V Košiciach, dňa ......................2017<text:tab/><text:tab/> <text:s text:c="9"/>V Košiciach, dňa <text:s/>.................... .2017<text:tab/> <text:s text:c="37"/></text:span></text:p>
      <text:p text:style-name="P16"/>
      <text:p text:style-name="P16"/>
      <text:p text:style-name="P16"/>
      <text:p text:style-name="P16"/>
      <text:p text:style-name="P16"/>
      <text:p text:style-name="P1"><text:span text:style-name="T22">Objednávateľ:<text:tab/><text:tab/><text:tab/><text:tab/><text:tab/><text:tab/>Dodávateľ:</text:span></text:p>
      <text:p text:style-name="P16"/>
      <text:p text:style-name="P16"/>
      <text:p text:style-name="P1"><text:span text:style-name="T22"><text:tab/><text:tab/><text:tab/><text:tab/><text:tab/><text:tab/></text:span></text:p>
      <text:p text:style-name="P16"/>
      <text:p text:style-name="P1"><text:span text:style-name="T22">.............................................................<text:tab/> <text:s text:c="11"/>.............................................................</text:span></text:p>
      <text:p text:style-name="P1"><text:span text:style-name="T22"><text:s text:c="7"/>Ing. Richard Majza, MBA <text:s text:c="39"/><text:tab/> <text:s text:c="4"/></text:span></text:p>
      <text:p text:style-name="P1"><text:span text:style-name="T22"><text:s text:c="8"/>predseda predstavenstva <text:s text:c="4"/><text:tab/><text:tab/><text:tab/><text:tab/><text:tab/> </text:span></text:p>
      <text:p text:style-name="P1"><text:span text:style-name="T22"><text:s text:c="12"/>a generálny riaditeľ</text:span></text:p>
      <text:p text:style-name="P1"><text:span text:style-name="T22">Dopravný podnik mesta Košice, </text:span></text:p>
      <text:p text:style-name="P1"><text:span text:style-name="T22"><text:s text:c="12"/>akciová spoločnosť<text:tab/><text:tab/><text:tab/><text:tab/><text:tab/><text:tab/><text:tab/><text:tab/><text:tab/></text:span></text:p>
      <text:p text:style-name="P16"/>
      <text:p text:style-name="P16"/>
      <text:p text:style-name="P1"><text:span text:style-name="T22"><text:tab/> <text:s text:c="9"/></text:span></text:p>
      <text:p text:style-name="P1"><text:span text:style-name="T22">.............................................................</text:span></text:p>
      <text:p text:style-name="P1"><text:span text:style-name="T22"><text:s text:c="13"/>Ing. Juraj Krempaský</text:span></text:p>
      <text:p text:style-name="P19"><text:span text:style-name="T22"><text:s text:c="3"/>člen predstavenstva</text:span></text:p>
      <text:p text:style-name="P1"><text:span text:style-name="T22"><text:s text:c="5"/>Dopravný podnik mesta Košice, </text:span></text:p>
      <text:p text:style-name="P1"><text:span text:style-name="T22"><text:s text:c="16"/>akciová spoločnosť<text:tab/> <text:s text:c="35"/></text:span></text:p>
      <text:p text:style-name="P14"/>
      <text:p text:style-name="P14"/>
      <text:p text:style-name="P14"/>
      <text:p text:style-name="P14"/>
      <text:p text:style-name="P14"/>
      <text:p text:style-name="P17"><text:span text:style-name="T12">Príloha č.1</text:span><text:span text:style-name="T22">: <text:s/>Cena služieb zo dňa ........................ <text:s/>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Arial1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ek_20_zoznamu1" style:display-name="Odsek zoznamu1" style:family="paragraph" style:parent-style-name="Standard" style:default-outline-level="">
      <style:paragraph-properties fo:margin="100%" fo:margin-left="1.249cm" fo:margin-right="0cm" fo:text-indent="0cm" style:auto-text-indent="false"/>
      <style:text-properties style:font-name="Times New Roman" fo:font-size="12pt" style:letter-kerning="true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line-height="100%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size="12pt" style:font-size-asian="12pt"/>
    </style:style>
    <style:style style:name="MT5" style:family="text">
      <style:text-properties style:font-name="Times New Roman" fo:font-size="14pt" fo:font-weight="bold" style:font-size-asian="14pt" style:font-weight-asian="bold" style:font-size-complex="14pt"/>
    </style:style>
    <style:style style:name="MT6" style:family="text">
      <style:text-properties fo:color="#000000" style:font-name="Times New Roman" fo:font-size="14pt" style:font-size-asian="14pt" style:language-asian="sk" style:country-asian="SK" style:font-size-complex="14pt"/>
    </style:style>
    <style:style style:name="MT7" style:family="text">
      <style:text-properties fo:font-variant="small-caps" style:font-name="Times New Roman" fo:font-size="12pt" fo:font-weight="bold" style:font-size-asian="12pt" style:font-weight-asian="bold"/>
    </style:style>
    <style:style style:name="MT8" style:family="text">
      <style:text-properties style:font-name="Times New Roman" fo:font-size="12pt" fo:font-weight="bold" style:font-size-asian="12pt" style:font-weight-asian="bold"/>
    </style:style>
    <style:style style:name="M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54cm" fo:margin-bottom="1cm" fo:margin-left="2cm" fo:margin-right="2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9cm" fo:margin-left="0cm" fo:margin-right="0cm" fo:margin-bottom="0.63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page-number text:select-page="current">3</text:page-number><text:span text:style-name="MT1"> z </text:span>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Príloha <text:s/>č. 3 </text:span><text:span text:style-name="MT3"><text:s/></text:span><text:span text:style-name="MT4">k výzve na predkladanie ponúk</text:span><text:span text:style-name="MT5"> – </text:span><text:span text:style-name="MT6">NÁVRH RÁMCOVEJ DOHODY</text:span></text:p>
        <text:p text:style-name="Header"><text:span text:style-name="MT5"><text:s/></text:span></text:p>
        <text:p text:style-name="Header"><text:span text:style-name="MT7">predmet zákazky: </text:span><text:span text:style-name="MT8">„</text:span><text:span text:style-name="MT9">Úradné skúšky UTZ zdvíhacích, tlakových a plynových zariadení</text:span><text:span text:style-name="MT8"> „</text:span></text:p>
        <text:p text:style-name="Header"/>
      </style:header>
      <style:footer>
        <text:p text:style-name="MP1"><text:span text:style-name="MT1">Strana </text:span><text:page-number text:select-page="current">1</text:page-number><text:span text:style-name="MT1"> z </text:span><text:page-count>4</text:page-count></text:p>
        <text:p text:style-name="Footer"/>
      </style:footer>
    </style:master-page>
    <style:master-page style:name="Converted1" style:page-layout-name="Mpm3">
      <style:header>
        <text:p text:style-name="MP2"><text:span text:style-name="MT2">Príloha <text:s/>č. 3 </text:span><text:span text:style-name="MT3"><text:s/></text:span><text:span text:style-name="MT4">k výzve na predkladanie ponúk</text:span><text:span text:style-name="MT5"> – </text:span><text:span text:style-name="MT6">NÁVRH RÁMCOVEJ DOHODY</text:span></text:p>
        <text:p text:style-name="Header"><text:span text:style-name="MT5"><text:s/></text:span></text:p>
        <text:p text:style-name="Header"><text:span text:style-name="MT7">predmet zákazky: </text:span><text:span text:style-name="MT8">„</text:span><text:span text:style-name="MT9">Úradné skúšky UTZ zdvíhacích, tlakových a plynových zariadení</text:span><text:span text:style-name="MT8"> „</text:span></text:p>
      </style:header>
      <style:footer>
        <text:p text:style-name="MP1"><text:span text:style-name="MT1">Strana </text:span><text:page-number text:select-page="current"/><text:span text:style-name="MT1"> z </text:span><text:page-count>4</text:page-count></text:p>
      </style:footer>
    </style:master-page>
    <style:master-page style:name="Converted2" style:page-layout-name="Mpm4">
      <style:header>
        <text:p text:style-name="Header"/>
      </style:header>
      <style:footer>
        <text:p text:style-name="MP1"><text:span text:style-name="MT1">Strana </text:span><text:page-number text:select-page="current">4</text:page-number><text:span text:style-name="MT1"> z </text:span><text:page-count>4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a Tóthová</meta:initial-creator>
    <dc:creator>Alena Tóthová</dc:creator>
    <meta:editing-cycles>99</meta:editing-cycles>
    <meta:print-date>2017-11-02T08:30:00</meta:print-date>
    <meta:creation-date>2017-10-26T09:22:00</meta:creation-date>
    <dc:date>2017-11-14T10:00:00</dc:date>
    <meta:editing-duration>PT3M22S</meta:editing-duration>
    <meta:generator>OpenOffice/4.0.1$Win32 OpenOffice.org_project/401m5$Build-9714</meta:generator>
    <meta:document-statistic meta:table-count="0" meta:image-count="0" meta:object-count="0" meta:page-count="4" meta:paragraph-count="118" meta:word-count="1251" meta:character-count="95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